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1.741cm"/>
    </style:style>
    <style:style style:name="Таблица1.B" style:family="table-column">
      <style:table-column-properties style:column-width="9.273cm"/>
    </style:style>
    <style:style style:name="Таблица1.C" style:family="table-column">
      <style:table-column-properties style:column-width="5.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font-weight="bold" fo:background-color="transparent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4pt" fo:language="kk" fo:country="KZ" fo:font-weight="bold" fo:background-color="transparent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font-style="italic" fo:background-color="transparent" style:font-size-asian="14pt" style:font-style-asian="italic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background-color="transparen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4pt" fo:language="kk" fo:country="KZ" fo:background-color="transparen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language="kk" fo:country="KZ" fo:background-color="transparen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4pt" fo:language="kk" fo:country="KZ" fo:background-color="transparent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background-color="transparen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kk" fo:country="KZ" fo:font-weight="bold" fo:background-color="transparent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background-color="transparen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kk" fo:country="KZ" fo:background-color="transparen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1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language="kk" fo:country="KZ" fo:font-style="normal" style:font-size-asian="14pt" style:font-style-asian="normal" style:font-size-complex="14pt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italic" fo:background-color="#ffff00" style:font-size-asian="14pt" style:font-style-asian="italic" style:font-name-complex="Times New Roman1" style:font-size-complex="14pt"/>
    </style:style>
    <style:style style:name="T18" style:family="text">
      <style:text-properties style:font-name="Times New Roman" fo:font-size="14pt" fo:font-style="italic" fo:background-color="#ffff00" style:font-size-asian="14pt" style:font-style-asian="italic" style:font-name-complex="Times New Roman1" style:font-size-complex="14pt" style:font-weight-complex="bold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italic" fo:background-color="transparent" style:font-size-asian="14pt" style:font-style-asian="italic" style:font-name-complex="Times New Roman1" style:font-size-complex="14pt"/>
    </style:style>
    <style:style style:name="T21" style:family="text">
      <style:text-properties style:font-name="Times New Roman" fo:font-size="14pt" fo:font-style="italic" fo:background-color="transparent" style:font-size-asian="14pt" style:font-style-asian="italic" style:font-name-complex="Times New Roman1" style:font-size-complex="14pt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3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24" style:family="text">
      <style:text-properties style:font-name="Times New Roman" fo:font-size="14pt" fo:background-color="#ffff00" style:font-size-asian="14pt" style:font-name-complex="Times New Roman1" style:font-size-complex="14pt" style:font-weight-complex="bold"/>
    </style:style>
    <style:style style:name="T25" style:family="text">
      <style:text-properties style:font-name="Times New Roman" fo:font-size="14pt" fo:font-style="normal" style:font-size-asian="14pt" style:font-style-asian="normal" style:font-size-complex="14pt"/>
    </style:style>
    <style:style style:name="T26" style:family="text"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T27" style:family="text">
      <style:text-properties style:font-name="Times New Roman" fo:font-size="14pt" fo:font-style="normal" fo:background-color="#ffff00" style:font-size-asian="14pt" style:font-style-asian="normal" style:font-size-complex="14pt"/>
    </style:style>
    <style:style style:name="T28" style:family="text">
      <style:text-properties style:font-name="Times New Roman" fo:font-size="14pt" fo:font-style="normal" fo:background-color="transparent" style:font-size-asian="14pt" style:font-style-asian="normal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0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1" style:font-size-complex="14pt" style:font-weight-complex="bold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АЛИТИЧЕСКАЯ СПРАВКА</text:p>
      <text:p text:style-name="P2"><text:span text:style-name="T6">о результатах внутреннего анализа коррупционных рисков</text:span><text:span text:style-name="T12"> </text:span><text:span text:style-name="T6">в деятельности </text:span><text:span text:style-name="T7">Товарищества с ограниченной ответственностью</text:span><text:bookmark text:name="_GoBack"/><text:span text:style-name="T7"> «Областная общественно-политическая газета «Южный Казахстан»</text:span></text:p>
      <text:p text:style-name="P3"/>
      <text:p text:style-name="P1"><text:span text:style-name="T1">город Шымкент<text:tab/><text:tab/> <text:s text:c="24"/>17 февраля </text:span><text:span text:style-name="T11">202</text:span><text:span text:style-name="T29">3</text:span><text:span text:style-name="T11"> года</text:span></text:p>
      <text:p text:style-name="P1"/>
      <text:p text:style-name="P8">ВВОДНАЯ ЧАСТЬ</text:p>
      <text:p text:style-name="P1"><text:span text:style-name="T1">На основании приказа директора-главного редактора</text:span><text:span text:style-name="T33"> </text:span><text:span text:style-name="T2">Товарищества с ограниченной ответственностью «Областная общественно-политическая газета «Южный Казахстан»</text:span><text:span text:style-name="T11"> № </text:span><text:span text:style-name="T29">03</text:span><text:span text:style-name="T11"> от </text:span><text:span text:style-name="T29">27.01 </text:span><text:span text:style-name="T11">202</text:span><text:span text:style-name="T29">3</text:span><text:span text:style-name="T11"> года </text:span><text:span text:style-name="T1">«О проведении внутреннего анализа коррупционных рисков в деятельности Товарищества с ограниченной ответственностью «Областная общественно-политическая газета «Южный Казахстан»</text:span><text:span text:style-name="T32">.</text:span></text:p>
      <text:p text:style-name="P1"><text:span text:style-name="T1">Внутренний анализ коррупционных рисков проведен с 01</text:span><text:span text:style-name="T29">.02</text:span><text:span text:style-name="T1"> по </text:span><text:span text:style-name="T29">17.02</text:span><text:span text:style-name="T1"> 20</text:span><text:span text:style-name="T11">2</text:span><text:span text:style-name="T29">3</text:span><text:span text:style-name="T1"> года.</text:span></text:p>
      <text:p text:style-name="P1"><text:span text:style-name="T1">Внутренним анализом охвачен период работы </text:span><text:span text:style-name="T2">Товарищества с ограниченной ответственностью «Областная общественно-политическая газета «Южный Казахстан»</text:span><text:span text:style-name="T1"> с 01.06.2022 года по 31.12.2022 года.</text:span></text:p>
      <text:p text:style-name="P4">Внутренний анализ коррупционных рисков проведен в соответствии Типовыми правилами, утвержденными приказом Председателя Агентства Республики Казахстан по делам государственной службы и противодействию коррупции от 19 октября 2016 года № 12.</text:p>
      <text:p text:style-name="P4">Внутренний анализ коррупционных рисков проведен комиссией (рабочей группой) в составе: Смирнова О.В. (заместитель директора-главного редактора, председатель комиссии), Бултачеева Р.Ф. (председатель профкома, член комиссии), Коченов Ю.Н. (юрист, член комиссии), Бекметова Л. (офис-менеджер, секретарь комиссии).</text:p>
      <text:p text:style-name="P2"><text:span text:style-name="T6">Выявление коррупционных рисков в правовых актах, внутренних документах, затрагивающих деятельность </text:span><text:span text:style-name="T8">Товарищества с ограниченной ответственностью «Областная общественно-политическая газета «Южный Казахстан»</text:span></text:p>
      <text:p text:style-name="P1"><text:span text:style-name="T1">Количество выявленных рисков в правовых актах </text:span><text:span text:style-name="T14">нет</text:span><text:span text:style-name="T1"> (ед.), во внутренних документах </text:span><text:span text:style-name="T14">нет</text:span><text:span text:style-name="T22"> </text:span><text:span text:style-name="T1">(ед.).</text:span></text:p>
      <text:p text:style-name="P3">Описательная часть:</text:p>
      <text:p text:style-name="P4">Риски в правовых актах/внутренних документах не выявлены.</text:p>
      <text:p text:style-name="P4">Перечень проанализированных правовых актов/внутренних документов, указан в приложении 1 настоящего анализа.</text:p>
      <text:p text:style-name="P2"><text:span text:style-name="T6">Выявление коррупционных рисков в организационно-управленческой деятельности </text:span><text:span text:style-name="T7">Товарищества с ограниченной ответственностью «Областная общественно-политическая газета «Южный Казахстан»</text:span><text:span text:style-name="T6">)</text:span></text:p>
      <text:p text:style-name="P1"><text:span text:style-name="T6">Количество выявленных рисков, связанных с управлением персонала </text:span><text:span text:style-name="T15">один</text:span><text:span text:style-name="T6"> (ед.). </text:span></text:p>
      <text:p text:style-name="P1"><text:soft-page-break/><text:span text:style-name="T6">Общая информация</text:span><text:span text:style-name="T1">: риски связанные с оплатой труда журналистам и работникам </text:span><text:span text:style-name="T2">Товарищества с ограниченной ответственностью «Областная общественно-политическая газета «Южный Казахстан»</text:span><text:span text:style-name="T1">.</text:span></text:p>
      <text:p text:style-name="P1"><text:span text:style-name="T6">Наименование риска</text:span><text:span text:style-name="T1">: потенциальная возможность коррупционной<text:tab/> составляющей при установлении повышенных категорий (надбавок) за материалы журналистам и работникам </text:span><text:span text:style-name="T2">Товарищества с ограниченной ответственностью «Областная общественно-политическая газета «Южный Казахстан».</text:span></text:p>
      <text:p text:style-name="P1"><text:span text:style-name="T6">Описание риска: </text:span><text:span text:style-name="T1">дифференцированная</text:span><text:span text:style-name="T6"> </text:span><text:span text:style-name="T1">система доплат (с возможностью выборочного установления повышенной категории) за материалы журналистам и работникам </text:span><text:span text:style-name="T2">Товарищества с ограниченной ответственностью «Областная общественно-политическая газета «Южный Казахстан»</text:span><text:span text:style-name="T1">.</text:span></text:p>
      <text:p text:style-name="P1"><text:span text:style-name="T6">Дополнительная информация:</text:span><text:span text:style-name="T1"> В рамках мероприятий по противодействию коррупции в </text:span><text:span text:style-name="T2">Товариществе с ограниченной ответственностью «Областная общественно-политическая газета «Южный Казахстан»</text:span><text:span text:style-name="T1"> утвержден порядок, в соответствии с которым установление повышенной категории за авторские материалы журналистам и работникам </text:span><text:span text:style-name="T2">Товарищества с ограниченной ответственностью «Областная общественно-политическая газета «Южный Казахстан» осуществляется исключительно коллегиально и открыто на заседании Редакционной коллегии редакции газеты «Южный Казахстан</text:span><text:span text:style-name="T31">» (приказ № 09 от 29.04.2022 года)</text:span><text:span text:style-name="T20">.</text:span></text:p>
      <text:p text:style-name="P4"/>
      <text:p text:style-name="P1"><text:span text:style-name="T6">Количество выявленных рисков, связанных с конфликтом интересов </text:span><text:span text:style-name="T15">один</text:span><text:span text:style-name="T6"> (ед.).</text:span></text:p>
      <text:p text:style-name="P1"><text:span text:style-name="T6">Общая информация</text:span><text:span text:style-name="T1">: риски, связанные с оплатой размещения рекламных материалов</text:span></text:p>
      <text:p text:style-name="P1"><text:span text:style-name="T6">Наименование риска</text:span><text:span text:style-name="T1">: потенциальная возможность конфликта интересов при установлении размера оплаты за размещение рекламных материалов в </text:span><text:span text:style-name="T2">газете «Южный Казахстан».</text:span></text:p>
      <text:p text:style-name="P1"><text:span text:style-name="T6">Описание риска:</text:span><text:span text:style-name="T1"> действующая система скидок при оплате размещения рекламных материалов в </text:span><text:span text:style-name="T2">газете «Южный Казахстан».</text:span></text:p>
      <text:p text:style-name="P1"><text:span text:style-name="T6">Дополнительная информация:</text:span><text:span text:style-name="T1"> В рамках мероприятий по противодействию коррупции в </text:span><text:span text:style-name="T2">Товариществе с ограниченной ответственностью «Областная общественно-политическая газета «Южный Казахстан»</text:span><text:span text:style-name="T1"> утвержден порядок, в соответствии с которым применение скидок при оплате размещения рекламных материалов в </text:span><text:span text:style-name="T2">газете «Южный Казахстан» </text:span><text:span text:style-name="T1">строго дифференцированно четко обусловленными критериями. Кроме того, <text:s/>практическое применение скидок при оплате размещения рекламных материалов в </text:span><text:span text:style-name="T2">газете «Южный Казахстан» выведено из компетенции исполнителей (работники рекламной службы) контактирующих с рекламодателями и решается руководством Товарищества с ограниченной ответственностью «Областная общественно-политическая газета «Южный Казахстан», не вступающими в контакт с рекламодателями</text:span><text:span text:style-name="T31"> (приказ № 231,232,233-30-12-09, приказ № 45 от 29.12.2022 года)</text:span><text:span text:style-name="T21">.</text:span></text:p>
      <text:p text:style-name="P3"><text:soft-page-break/>Количество выявленных рисков, связанных с оказанием государственных услуг. </text:p>
      <text:p text:style-name="P1"><text:span text:style-name="T1">Данный аспект не анализировался по причине того, что </text:span><text:span text:style-name="T2">Товарищество с ограниченной ответственностью «Областная общественно-политическая газета «Южный Казахстан» не оказывает государственных услуг.</text:span></text:p>
      <text:p text:style-name="P3">Количество выявленных рисков, связанных с реализацией разрешительных функций.</text:p>
      <text:p text:style-name="P1"><text:span text:style-name="T1">Данный аспект не анализировался по причине того, что </text:span><text:span text:style-name="T2">Товарищество с ограниченной ответственностью «Областная общественно-политическая газета «Южный Казахстан» не осуществляет разрешительные функции.</text:span></text:p>
      <text:p text:style-name="P4"/>
      <text:p text:style-name="P3">Количество выявленных рисков, связанных с реализацией контрольных функций.</text:p>
      <text:p text:style-name="P1"><text:span text:style-name="T1">Данный аспект не анализировался по причине того, что </text:span><text:span text:style-name="T2">Товарищество с ограниченной ответственностью «Областная общественно-политическая газета «Южный Казахстан» не выполняет контрольных функций.</text:span></text:p>
      <text:p text:style-name="P4"/>
      <text:p text:style-name="P1"><text:span text:style-name="T6">Количество выявленных рисков, связанных с реализацией иных вопросов, вытекающих из организационно-управленческой деятельности </text:span><text:span text:style-name="T15">нет</text:span><text:span text:style-name="T6"> (ед.).</text:span></text:p>
      <text:p text:style-name="P4"/>
      <text:p text:style-name="P4">Риски, связанные с реализацией иных вопросов, вытекающих из организационно-управленческой деятельности, не выявлены.</text:p>
      <text:p text:style-name="P4"/>
      <text:p text:style-name="P1"><text:span text:style-name="T1">Количество выявленных рисков, в </text:span><text:span text:style-name="T6">финансово-хозяйственной дея</text:span><text:span text:style-name="T10">тельности</text:span><text:span text:style-name="T30"> </text:span><text:span text:style-name="T16">один</text:span><text:span text:style-name="T30"> (ед.).</text:span></text:p>
      <text:p text:style-name="P20"><text:span text:style-name="T6">Общая информация</text:span><text:span text:style-name="T1">: риски связанные с закупом товаров для финансово-хозяйственной деятельности </text:span><text:span text:style-name="T2">Товарищества с ограниченной ответственностью «Областная общественно-политическая газета «Южный Казахстан»</text:span><text:span text:style-name="T1">.</text:span></text:p>
      <text:p text:style-name="P20"><text:span text:style-name="T6">Наименование риска</text:span><text:span text:style-name="T1">: потенциальная возможность конфликта интересов при </text:span><text:span text:style-name="T2">закупе хозяйственно-бытовых товаров.</text:span></text:p>
      <text:p text:style-name="P20"><text:span text:style-name="T6">Описание риска:</text:span><text:span text:style-name="T1"> </text:span><text:span text:style-name="T2">возможность закупать хозяйственно-бытовые товары по разным ценам.</text:span></text:p>
      <text:p text:style-name="P20"><text:span text:style-name="T6">Дополнительная информация:</text:span><text:span text:style-name="T1"> В рамках мероприятий по противодействию коррупции в </text:span><text:span text:style-name="T2">Товариществе с ограниченной ответственностью «Областная общественно-политическая газета «Южный Казахстан»</text:span><text:span text:style-name="T1"> утвержден порядок, в соответствии с которым <text:s/>закуп хозяйственно-бытовых товаров происходит исключительно через портал.</text:span></text:p>
      <text:p text:style-name="P9"/>
      <text:p text:style-name="P1"><text:span text:style-name="T6">Количество выявленных скрытых государственных услуг </text:span><text:span text:style-name="T19">нет</text:span><text:span text:style-name="T6"> (ед.).</text:span></text:p>
      <text:p text:style-name="P4">Скрытые государственные услуги не выявлены.</text:p>
      <text:p text:style-name="P4"/>
      <text:p text:style-name="P2"><text:span text:style-name="Emphasis"><text:span text:style-name="T26">Заключительная часть</text:span></text:span></text:p>
      <text:p text:style-name="P1"><text:span text:style-name="Emphasis"><text:span text:style-name="T25"/></text:span></text:p>
      <text:p text:style-name="P1"><text:soft-page-break/><text:span text:style-name="Emphasis"><text:span text:style-name="T25">Текущие плановые мероприятия, проводимые в </text:span></text:span><text:span text:style-name="T5">Товариществе с ограниченной ответственностью «Областная общественно-политическая газета «Южный Казахстан» </text:span><text:span text:style-name="Emphasis"><text:span text:style-name="T25">по профилактике <text:s/></text:span></text:span><text:span text:style-name="Emphasis"><text:span text:style-name="T13">причин и условий, способствующих совершению корррупционных правонарушений можно считать достаточными для эффективного </text:span></text:span><text:span text:style-name="T4">предупреждения и противодействия коррупции в Товариществе с ограниченной ответственностью «Областная общественно-политическая газета «Южный Казахстан».</text:span></text:p>
      <text:p text:style-name="P1"><text:span text:style-name="Emphasis"><text:span text:style-name="T25"/></text:span></text:p>
      <text:p text:style-name="P1"><text:span text:style-name="Emphasis"><text:span text:style-name="T25">Приложен</text:span></text:span><text:span text:style-name="Emphasis"><text:span text:style-name="T28">ия: на 1 листе </text:span></text:span></text:p>
      <text:p text:style-name="P1"><text:span text:style-name="Emphasis"><text:span text:style-name="T3"/></text:span></text:p>
      <text:p text:style-name="P5"/>
      <text:p text:style-name="P5">ЧЛЕНЫ РАБОЧЕЙ ГРУППЫ</text:p>
      <text:p text:style-name="P1"><text:span text:style-name="T11">должность</text:span><text:span text:style-name="T12"> ________________</text:span></text:p>
      <text:p text:style-name="P19">(ФИО, подпись)</text:p>
      <text:p text:style-name="P1"><text:span text:style-name="T11">должность</text:span><text:span text:style-name="T12"> ________________</text:span></text:p>
      <text:p text:style-name="P19">(ФИО, подпись)</text:p>
      <text:p text:style-name="P1"><text:span text:style-name="T11">должность</text:span><text:span text:style-name="T12"> ________________</text:span></text:p>
      <text:p text:style-name="P19">(ФИО, подпись)</text:p>
      <text:p text:style-name="P3"/>
      <text:p text:style-name="P3"/>
      <text:p text:style-name="P1"><text:span text:style-name="T6">Ознакомлена: </text:span><text:span text:style-name="T1">Директор-главный редактор</text:span><text:span text:style-name="T2"> Товарищества с ограниченной ответственностью «Областная общественно-политическая газета «Южный Казахстан» <text:s text:c="40"/>М.Лимаренко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Приложение 1</text:p>
      <text:p text:style-name="P16">к аналитической справке</text:p>
      <text:p text:style-name="P17">Перечень</text:p>
      <text:p text:style-name="P17">проанализированных правовых актов/внутренних докумен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2">Наименование документа</text:p>
          </table:table-cell>
          <table:table-cell table:style-name="Таблица1.A1" office:value-type="string">
            <text:p text:style-name="P22">Примечание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Внутренние документы*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15"><text:span text:style-name="T34">приказ № 09 от 29.04.2022 года «</text:span><text:span text:style-name="T35">О внесении изменений и <text:line-break/>утверждении новых расценок <text:line-break/>(размеров) авторского<text:line-break/>вознаграждения сотрудников<text:line-break/>Товарищества с ограниченной<text:line-break/>ответственностью «Редакция<text:line-break/>областной общественно-<text:line-break/>политической газеты <text:line-break/>«Южный Казахстан»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18"><text:s/>Приказ № 231,232,233-30-12-09 «Об утверждении Положения об оказании <text:line-break/>рекламных услуг в газете «Южный Казахстан»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15"><text:span text:style-name="T34">приказ № 45 от 29.12.2022 года «</text:span><text:span text:style-name="T35">О </text:span><text:span text:style-name="T35">внесении изменений и <text:line-break/>утверждении новых расценок <text:line-break/>(размеров) оплаты рекламных услуг в<text:line-break/> газете «Южный Казахстан»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Calibri" fo:font-size="9pt" style:font-size-asian="9pt" style:language-asian="ru" style:country-asian="RU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хат Мунтынов</meta:initial-creator>
    <dc:creator>1 2</dc:creator>
    <meta:editing-cycles>3</meta:editing-cycles>
    <meta:print-date>2022-06-17T10:03:23.59</meta:print-date>
    <meta:creation-date>2022-06-16T19:08:00</meta:creation-date>
    <dc:date>2023-02-23T15:33:29.02</dc:date>
    <meta:editing-duration>PT1M49S</meta:editing-duration>
    <meta:generator>OpenOffice/4.1.2$Win32 OpenOffice.org_project/412m3$Build-9782</meta:generator>
    <meta:printed-by>1 2</meta:printed-by>
    <meta:document-statistic meta:table-count="1" meta:image-count="0" meta:object-count="0" meta:page-count="5" meta:paragraph-count="65" meta:word-count="865" meta:character-count="8111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